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o1" style:family="table">
      <style:table-properties style:width="17cm" table:align="center"/>
    </style:style>
    <style:style style:name="Tablo1.A" style:family="table-column">
      <style:table-column-properties style:column-width="7.116cm"/>
    </style:style>
    <style:style style:name="Tablo1.B" style:family="table-column">
      <style:table-column-properties style:column-width="4.785cm"/>
    </style:style>
    <style:style style:name="Tablo1.C" style:family="table-column">
      <style:table-column-properties style:column-width="5.099cm"/>
    </style:style>
    <style:style style:name="Tablo1.A1" style:family="table-cell">
      <style:table-cell-properties style:vertical-align="middle" fo:padding="0.049cm" fo:border="none"/>
    </style:style>
    <style:style style:name="P1" style:family="paragraph" style:parent-style-name="Heading_20_1">
      <style:paragraph-properties fo:text-align="center" style:justify-single-word="false"/>
    </style:style>
    <style:style style:name="P2" style:family="paragraph" style:parent-style-name="Heading_20_1">
      <style:text-properties officeooo:paragraph-rsid="001ee9c8"/>
    </style:style>
    <style:style style:name="P3" style:family="paragraph" style:parent-style-name="Heading_20_1">
      <style:paragraph-properties fo:margin-top="0cm" fo:margin-bottom="0cm" style:contextual-spacing="false" fo:text-align="center" style:justify-single-word="false"/>
      <style:text-properties officeooo:paragraph-rsid="00224e20"/>
    </style:style>
    <style:style style:name="P4" style:family="paragraph" style:parent-style-name="Heading_20_2">
      <style:text-properties officeooo:paragraph-rsid="001ff6a6"/>
    </style:style>
    <style:style style:name="P5" style:family="paragraph" style:parent-style-name="Heading_20_2">
      <style:text-properties officeooo:paragraph-rsid="001ee9c8"/>
    </style:style>
    <style:style style:name="P6" style:family="paragraph" style:parent-style-name="Heading_20_2">
      <style:paragraph-properties fo:margin-top="0cm" fo:margin-bottom="0cm" style:contextual-spacing="false"/>
      <style:text-properties officeooo:paragraph-rsid="001ff6a6"/>
    </style:style>
    <style:style style:name="P7" style:family="paragraph" style:parent-style-name="Heading_20_2">
      <style:paragraph-properties fo:margin-top="0cm" fo:margin-bottom="0cm" style:contextual-spacing="false"/>
      <style:text-properties officeooo:paragraph-rsid="00251289"/>
    </style:style>
    <style:style style:name="P8" style:family="paragraph" style:parent-style-name="Standard">
      <style:text-properties officeooo:paragraph-rsid="002c5ccc"/>
    </style:style>
    <style:style style:name="P9" style:family="paragraph" style:parent-style-name="Standard">
      <style:paragraph-properties fo:margin-top="0cm" fo:margin-bottom="0cm" style:contextual-spacing="false"/>
      <style:text-properties fo:font-size="2pt" style:font-size-asian="2pt" style:font-size-complex="2pt"/>
    </style:style>
    <style:style style:name="P10" style:family="paragraph" style:parent-style-name="Standard" style:list-style-name="L2">
      <style:paragraph-properties fo:margin-top="0cm" fo:margin-bottom="0cm" style:contextual-spacing="false"/>
      <style:text-properties officeooo:paragraph-rsid="002c5ccc"/>
    </style:style>
    <style:style style:name="P11" style:family="paragraph" style:parent-style-name="Standard">
      <style:paragraph-properties fo:margin-top="0cm" fo:margin-bottom="0cm" style:contextual-spacing="false"/>
      <style:text-properties officeooo:paragraph-rsid="002c5ccc"/>
    </style:style>
    <style:style style:name="P12" style:family="paragraph" style:parent-style-name="Text_20_body">
      <style:text-properties officeooo:paragraph-rsid="001ee9c8"/>
    </style:style>
    <style:style style:name="P13" style:family="paragraph" style:parent-style-name="Text_20_body">
      <style:text-properties officeooo:paragraph-rsid="001ff6a6"/>
    </style:style>
    <style:style style:name="P14" style:family="paragraph" style:parent-style-name="Text_20_body">
      <style:text-properties officeooo:paragraph-rsid="002060ed"/>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text-properties officeooo:paragraph-rsid="0029defd"/>
    </style:style>
    <style:style style:name="P17" style:family="paragraph" style:parent-style-name="Text_20_body">
      <style:text-properties officeooo:paragraph-rsid="00251289"/>
    </style:style>
    <style:style style:name="P18" style:family="paragraph" style:parent-style-name="Text_20_body">
      <style:paragraph-properties fo:margin-top="0cm" fo:margin-bottom="0cm" style:contextual-spacing="false"/>
    </style:style>
    <style:style style:name="P19" style:family="paragraph" style:parent-style-name="Text_20_body" style:list-style-name="L2">
      <style:paragraph-properties fo:margin-top="0cm" fo:margin-bottom="0cm" style:contextual-spacing="false"/>
    </style:style>
    <style:style style:name="P20" style:family="paragraph" style:parent-style-name="Text_20_body" style:list-style-name="L3">
      <style:paragraph-properties fo:margin-top="0cm" fo:margin-bottom="0cm" style:contextual-spacing="false"/>
    </style:style>
    <style:style style:name="P21" style:family="paragraph" style:parent-style-name="Text_20_body" style:list-style-name="L3">
      <style:paragraph-properties fo:margin-top="0cm" fo:margin-bottom="0cm" style:contextual-spacing="false"/>
      <style:text-properties officeooo:paragraph-rsid="00228011"/>
    </style:style>
    <style:style style:name="P22" style:family="paragraph" style:parent-style-name="Text_20_body" style:list-style-name="L5">
      <style:paragraph-properties fo:margin-top="0cm" fo:margin-bottom="0cm" style:contextual-spacing="false"/>
    </style:style>
    <style:style style:name="P23" style:family="paragraph" style:parent-style-name="Text_20_body" style:list-style-name="L6">
      <style:paragraph-properties fo:margin-top="0cm" fo:margin-bottom="0cm" style:contextual-spacing="false"/>
    </style:style>
    <style:style style:name="P24" style:family="paragraph" style:parent-style-name="Text_20_body">
      <style:paragraph-properties fo:margin-top="0cm" fo:margin-bottom="0cm" style:contextual-spacing="false"/>
      <style:text-properties officeooo:paragraph-rsid="001ff6a6"/>
    </style:style>
    <style:style style:name="P25" style:family="paragraph" style:parent-style-name="Text_20_body" style:list-style-name="L7">
      <style:paragraph-properties fo:margin-top="0cm" fo:margin-bottom="0cm" style:contextual-spacing="false"/>
      <style:text-properties officeooo:paragraph-rsid="002c5ccc"/>
    </style:style>
    <style:style style:name="P26" style:family="paragraph" style:parent-style-name="Text_20_body">
      <style:paragraph-properties fo:margin-top="0cm" fo:margin-bottom="0cm" style:contextual-spacing="false"/>
      <style:text-properties officeooo:paragraph-rsid="00224e20"/>
    </style:style>
    <style:style style:name="P27" style:family="paragraph" style:parent-style-name="Text_20_body">
      <style:paragraph-properties fo:margin-top="0cm" fo:margin-bottom="0cm" style:contextual-spacing="false" fo:text-align="center" style:justify-single-word="false"/>
    </style:style>
    <style:style style:name="P28" style:family="paragraph" style:parent-style-name="Text_20_body">
      <style:paragraph-properties fo:margin-top="0cm" fo:margin-bottom="0cm" style:contextual-spacing="false" fo:text-align="center" style:justify-single-word="false"/>
      <style:text-properties officeooo:paragraph-rsid="00224e20"/>
    </style:style>
    <style:style style:name="P29" style:family="paragraph" style:parent-style-name="Text_20_body">
      <style:paragraph-properties fo:margin-top="0cm" fo:margin-bottom="0cm" style:contextual-spacing="false" fo:text-align="center" style:justify-single-word="false"/>
      <style:text-properties fo:font-size="32pt" officeooo:paragraph-rsid="00224e20" style:font-size-asian="32pt" style:font-size-complex="32pt"/>
    </style:style>
    <style:style style:name="P30" style:family="paragraph" style:parent-style-name="Text_20_body" style:list-style-name="L8">
      <style:paragraph-properties fo:margin-top="0cm" fo:margin-bottom="0cm" style:contextual-spacing="false"/>
    </style:style>
    <style:style style:name="P31" style:family="paragraph" style:parent-style-name="Text_20_body">
      <style:paragraph-properties fo:margin-top="0cm" fo:margin-bottom="0cm" style:contextual-spacing="false"/>
      <style:text-properties officeooo:paragraph-rsid="00228011"/>
    </style:style>
    <style:style style:name="P32" style:family="paragraph" style:parent-style-name="Text_20_body" style:list-style-name="L10">
      <style:paragraph-properties fo:margin-top="0cm" fo:margin-bottom="0cm" style:contextual-spacing="false"/>
    </style:style>
    <style:style style:name="P33" style:family="paragraph" style:parent-style-name="Text_20_body">
      <style:paragraph-properties fo:margin-top="0cm" fo:margin-bottom="0cm" style:contextual-spacing="false" fo:text-align="start" style:justify-single-word="false"/>
      <style:text-properties fo:font-size="12pt" officeooo:paragraph-rsid="00232e53" style:font-size-asian="10.5pt" style:font-size-complex="12pt"/>
    </style:style>
    <style:style style:name="P34" style:family="paragraph" style:parent-style-name="Text_20_body" style:list-style-name="L11">
      <style:paragraph-properties fo:margin-top="0cm" fo:margin-bottom="0cm" style:contextual-spacing="false"/>
    </style:style>
    <style:style style:name="P35" style:family="paragraph" style:parent-style-name="Text_20_body" style:list-style-name="L12">
      <style:paragraph-properties fo:margin-top="0cm" fo:margin-bottom="0cm" style:contextual-spacing="false"/>
    </style:style>
    <style:style style:name="P36" style:family="paragraph" style:parent-style-name="Text_20_body" style:list-style-name="L13">
      <style:paragraph-properties fo:margin-top="0cm" fo:margin-bottom="0cm" style:contextual-spacing="false"/>
    </style:style>
    <style:style style:name="T1" style:family="text">
      <style:text-properties officeooo:rsid="001d5ab5"/>
    </style:style>
    <style:style style:name="T2" style:family="text">
      <style:text-properties officeooo:rsid="001ee9c8"/>
    </style:style>
    <style:style style:name="T3" style:family="text">
      <style:text-properties fo:font-weight="normal" style:font-weight-asian="normal" style:font-weight-complex="normal"/>
    </style:style>
    <style:style style:name="T4" style:family="text">
      <style:text-properties fo:font-weight="normal" officeooo:rsid="001ee9c8" style:font-weight-asian="normal" style:font-weight-complex="normal"/>
    </style:style>
    <style:style style:name="T5" style:family="text">
      <style:text-properties fo:font-weight="normal" officeooo:rsid="001ff6a6" style:font-weight-asian="normal" style:font-weight-complex="normal"/>
    </style:style>
    <style:style style:name="T6" style:family="text">
      <style:text-properties fo:font-weight="normal" officeooo:rsid="00228011" style:font-weight-asian="normal" style:font-weight-complex="normal"/>
    </style:style>
    <style:style style:name="T7" style:family="text">
      <style:text-properties fo:font-weight="normal" officeooo:rsid="002c5ccc" style:font-weight-asian="normal" style:font-weight-complex="normal"/>
    </style:style>
    <style:style style:name="T8" style:family="text">
      <style:text-properties fo:font-weight="bold" style:font-weight-asian="bold" style:font-weight-complex="bold"/>
    </style:style>
    <style:style style:name="T9" style:family="text">
      <style:text-properties fo:font-weight="bold" officeooo:rsid="001ff6a6" style:font-weight-asian="bold" style:font-weight-complex="bold"/>
    </style:style>
    <style:style style:name="T10" style:family="text">
      <style:text-properties fo:font-weight="bold" fo:background-color="transparent" loext:char-shading-value="0" style:font-weight-asian="bold" style:font-weight-complex="bold"/>
    </style:style>
    <style:style style:name="T11" style:family="text">
      <style:text-properties fo:font-weight="bold" officeooo:rsid="00224e20" fo:background-color="transparent" loext:char-shading-value="0" style:font-weight-asian="bold" style:font-weight-complex="bold"/>
    </style:style>
    <style:style style:name="T12" style:family="text">
      <style:text-properties officeooo:rsid="001ff6a6"/>
    </style:style>
    <style:style style:name="T13" style:family="text">
      <style:text-properties fo:language="tr" fo:country="TR"/>
    </style:style>
    <style:style style:name="T14" style:family="text">
      <style:text-properties fo:language="tr" fo:country="TR" officeooo:rsid="00275fa5"/>
    </style:style>
    <style:style style:name="T15" style:family="text">
      <style:text-properties style:font-name="Liberation Serif" fo:font-size="18pt" fo:font-weight="bold" officeooo:rsid="001ff6a6" style:font-name-asian="NSimSun" style:font-size-asian="18pt" style:font-weight-asian="bold" style:font-name-complex="Lucida Sans" style:font-size-complex="18pt" style:font-weight-complex="bold"/>
    </style:style>
    <style:style style:name="T16" style:family="text">
      <style:text-properties style:font-name="Liberation Serif" fo:font-size="18pt" fo:font-weight="normal" officeooo:rsid="00224e20" style:font-name-asian="NSimSun" style:font-size-asian="18pt" style:font-weight-asian="normal" style:font-name-complex="Lucida Sans" style:font-size-complex="18pt" style:font-weight-complex="normal"/>
    </style:style>
    <style:style style:name="T17" style:family="text">
      <style:text-properties style:font-name="Liberation Serif" fo:font-size="18pt" style:text-underline-style="none" fo:font-weight="bold" officeooo:rsid="001ff6a6" fo:background-color="transparent" loext:char-shading-value="0" style:font-name-asian="NSimSun" style:font-size-asian="18pt" style:font-weight-asian="bold" style:font-name-complex="Lucida Sans" style:font-size-complex="18pt" style:font-weight-complex="bold"/>
    </style:style>
    <style:style style:name="T18" style:family="text">
      <style:text-properties officeooo:rsid="002060ed"/>
    </style:style>
    <style:style style:name="T19" style:family="text">
      <style:text-properties officeooo:rsid="00224e20"/>
    </style:style>
    <style:style style:name="T20" style:family="text">
      <style:text-properties officeooo:rsid="00228011"/>
    </style:style>
    <style:style style:name="T21" style:family="text">
      <style:text-properties fo:font-size="18pt" style:font-size-asian="18pt" style:font-size-complex="18pt"/>
    </style:style>
    <style:style style:name="T22" style:family="text">
      <style:text-properties fo:font-size="18pt" officeooo:rsid="001ee9c8" style:font-size-asian="18pt" style:font-size-complex="18pt"/>
    </style:style>
    <style:style style:name="T23" style:family="text">
      <style:text-properties fo:font-size="18pt" officeooo:rsid="00251289" style:font-size-asian="18pt" style:font-size-complex="18pt"/>
    </style:style>
    <style:style style:name="T24" style:family="text">
      <style:text-properties fo:font-size="18pt" fo:font-weight="bold" style:font-size-asian="18pt" style:font-weight-asian="bold" style:font-size-complex="18pt" style:font-weight-complex="bold"/>
    </style:style>
    <style:style style:name="T25" style:family="text">
      <style:text-properties fo:font-size="18pt" fo:font-weight="bold" officeooo:rsid="00232e53" style:font-size-asian="18pt" style:font-weight-asian="bold" style:font-size-complex="18pt" style:font-weight-complex="bold"/>
    </style:style>
    <style:style style:name="T26" style:family="text">
      <style:text-properties fo:font-size="18pt" fo:font-weight="bold" officeooo:rsid="001d5ab5" style:font-size-asian="18pt" style:font-weight-asian="bold" style:font-size-complex="18pt" style:font-weight-complex="bold"/>
    </style:style>
    <style:style style:name="T27" style:family="text">
      <style:text-properties fo:font-size="18pt" fo:font-weight="bold" officeooo:rsid="001ee9c8" style:font-size-asian="18pt" style:font-weight-asian="bold" style:font-size-complex="18pt" style:font-weight-complex="bold"/>
    </style:style>
    <style:style style:name="T28" style:family="text">
      <style:text-properties fo:font-size="18pt" fo:font-weight="bold" fo:background-color="transparent" loext:char-shading-value="0" style:font-size-asian="18pt" style:font-weight-asian="bold" style:font-size-complex="18pt" style:font-weight-complex="bold"/>
    </style:style>
    <style:style style:name="T29" style:family="text">
      <style:text-properties fo:font-size="18pt" fo:font-weight="bold" officeooo:rsid="00251289" fo:background-color="transparent" loext:char-shading-value="0" style:font-size-asian="18pt" style:font-weight-asian="bold" style:font-size-complex="18pt" style:font-weight-complex="bold"/>
    </style:style>
    <style:style style:name="T30" style:family="text">
      <style:text-properties fo:font-size="18pt" style:text-underline-style="none" fo:font-weight="bold" fo:background-color="transparent" loext:char-shading-value="0" style:font-size-asian="18pt" style:font-weight-asian="bold" style:font-size-complex="18pt" style:font-weight-complex="bold"/>
    </style:style>
    <style:style style:name="T31" style:family="text">
      <style:text-properties fo:font-size="18pt" style:text-underline-style="none" fo:font-weight="bold" officeooo:rsid="00251289" fo:background-color="transparent" loext:char-shading-value="0" style:font-size-asian="18pt" style:font-weight-asian="bold" style:font-size-complex="18pt" style:font-weight-complex="bold"/>
    </style:style>
    <style:style style:name="T32" style:family="text">
      <style:text-properties fo:background-color="transparent" loext:char-shading-value="0"/>
    </style:style>
    <style:style style:name="T33" style:family="text">
      <style:text-properties officeooo:rsid="00251289"/>
    </style:style>
    <style:style style:name="T34" style:family="text">
      <style:text-properties style:text-underline-style="none" fo:font-weight="bold" fo:background-color="transparent" loext:char-shading-value="0" style:font-weight-asian="bold" style:font-weight-complex="bold"/>
    </style:style>
    <style:style style:name="T35" style:family="text">
      <style:text-properties style:text-underline-style="none" fo:font-weight="bold" officeooo:rsid="00251289" fo:background-color="transparent" loext:char-shading-value="0" style:font-weight-asian="bold" style:font-weight-complex="bold"/>
    </style:style>
    <style:style style:name="T36" style:family="text">
      <style:text-properties fo:font-size="10pt"/>
    </style:style>
    <style:style style:name="T37" style:family="text">
      <style:text-properties fo:font-size="10pt" officeooo:rsid="00275fa5"/>
    </style:style>
    <style:style style:name="T38" style:family="text">
      <style:text-properties officeooo:rsid="0026b12b"/>
    </style:style>
    <style:style style:name="T39" style:family="text">
      <style:text-properties officeooo:rsid="00275fa5"/>
    </style:style>
    <style:style style:name="T40" style:family="text">
      <style:text-properties officeooo:rsid="00292fd3"/>
    </style:style>
    <style:style style:name="T41" style:family="text">
      <style:text-properties fo:font-size="24pt" fo:font-weight="bold" style:font-size-asian="24pt" style:font-weight-asian="bold" style:font-size-complex="24pt" style:font-weight-complex="bold"/>
    </style:style>
    <style:style style:name="T42" style:family="text">
      <style:text-properties fo:font-size="24pt" fo:font-weight="bold" officeooo:rsid="00228011" style:font-size-asian="24pt" style:font-weight-asian="bold" style:font-size-complex="24pt" style:font-weight-complex="bold"/>
    </style:style>
    <style:style style:name="T43" style:family="text">
      <style:text-properties officeooo:rsid="0029defd"/>
    </style:style>
    <style:style style:name="T44" style:family="text">
      <style:text-properties officeooo:rsid="002c5cc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9">Things Always Repeting:</text:span><text:line-break/><text:line-break/>CDN Included <text:span text:style-name="T2">== CDN Dahil</text:span><text:line-break/><text:line-break/>SSL Certificate ✓ <text:span text:style-name="T19">=</text:span><text:span text:style-name="T2">=SSL Sertifikası ✓</text:span><text:line-break/><text:line-break/>Monthly Price <text:span text:style-name="T2">= </text:span><text:span text:style-name="T19">=</text:span><text:span text:style-name="T2">Aylık Fiyat</text:span><text:line-break/><text:line-break/>View Plan <text:span text:style-name="T2">== Planı görüntüle</text:span><text:line-break/><text:line-break/><text:span text:style-name="Emphasis">Account</text:span><text:a xlink:type="simple" xlink:href="https://accounts.kolyma.org/" text:style-name="Internet_20_link" text:visited-style-name="Visited_20_Internet_20_Link"><text:span text:style-name="Emphasis"> </text:span></text:a><text:span text:style-name="Emphasis">Required</text:span> <text:s/><text:span text:style-name="T2">= Hesap Gerektiriyor<text:line-break/><text:line-break/>Sign up = Kayıt ol <text:line-break/> //////////////////////////////////////////////////////////////////////////////////////////////////////</text:span><text:line-break/><text:line-break/>Free HTML/CSS Website Hosting <text:span text:style-name="T44">= </text:span><text:span text:style-name="T1">Bedava HTML/CSS Website </text:span><text:span text:style-name="T44">Hosting’i</text:span><text:span text:style-name="T1"><text:line-break/><text:line-break/><text:line-break/></text:span>Anonymous, free, unrestricted. Try it today. <text:span text:style-name="T44">= </text:span><text:span text:style-name="T1">Anonim, </text:span><text:span text:style-name="T44">ücretsiz</text:span><text:span text:style-name="T1">, serbest. Bugün deneyin</text:span><text:line-break/><text:line-break/><text:span text:style-name="T1"><text:line-break/>Try out VPS//Server Rental Prices </text:span><text:span text:style-name="T44">= </text:span><text:span text:style-name="T1">VPS’i deneyin// Sunucu Kiralama Ücretleri<text:line-break/><text:line-break/><text:line-break/>Try out WebHosting///FREE Website Hosting </text:span><text:span text:style-name="T44">= </text:span><text:span text:style-name="T1">WebHosting’ini deneyin// Bedava Ağ Sağlayıcısı<text:line-break/><text:line-break/><text:line-break/></text:span>Work for high wages from your home, try the Sukhanovka program <text:span text:style-name="T44">= </text:span><text:span text:style-name="T1">Evden yüksek maaşla çalışın, Sukhanovka programını deneyin<text:line-break/><text:line-break/><text:line-break/></text:span><text:span text:style-name="T2">//////////////////////////////////////////////////////////////////////////////////////////////////////</text:span><text:span text:style-name="T1"><text:line-break/><text:line-break/><text:line-break/></text:span><text:span text:style-name="T26">Light = Hafif </text:span><text:span text:style-name="T27">( Or just write Light )</text:span><text:span text:style-name="T1"><text:line-break/><text:line-break/>Price == Fiyat<text:line-break/>Free == </text:span><text:span text:style-name="T2">Ücretsiz</text:span><text:line-break/>Good for everyone. Free, HTML/CSS/JS, static only. <text:span text:style-name="T2">== Herkes için uygun. Ücretsiz, HTML/CSS/JS, sadece statik ( php bulundurmaz)</text:span><text:line-break/>No name required <text:span text:style-name="T2">= İsim gerektirmiyor</text:span></text:p>
      <text:list xml:id="list94880066" text:style-name="L2">
        <text:list-item>
          <text:p text:style-name="P10">Storage <text:span text:style-name="Strong_20_Emphasis"><text:span text:style-name="T3">10GB</text:span></text:span><text:span text:style-name="T3"> </text:span><text:span text:style-name="T4">= 10GB </text:span><text:span text:style-name="T12">Depolama Alanı</text:span></text:p>
        </text:list-item>
        <text:list-item>
          <text:p text:style-name="P19">Domains<text:span text:style-name="Strong_20_Emphasis"><text:span text:style-name="T3">1 </text:span></text:span><text:span text:style-name="Strong_20_Emphasis"><text:span text:style-name="T4">= 1 Domain</text:span></text:span> </text:p>
        </text:list-item>
      </text:list>
      <text:p text:style-name="P12"><text:span text:style-name="T2"><text:line-break/><text:line-break/></text:span><text:span text:style-name="T24">Standard </text:span><text:span text:style-name="T27">= Standart</text:span></text:p>
      <text:p text:style-name="Text_20_body">30GB of SSD storage, free SSL, 2 domains <text:span text:style-name="T2">= 30GB’</text:span><text:span text:style-name="T12">Lık</text:span><text:span text:style-name="T2"> SSD </text:span><text:span text:style-name="T12">Depolama Alanı</text:span><text:span text:style-name="T2">, Ücretsiz SSL, 2 Domain</text:span></text:p>
      <text:list xml:id="list2058578515" text:style-name="L3">
        <text:list-item>
          <text:p text:style-name="P20">Storage<text:span text:style-name="Strong_20_Emphasis"><text:span text:style-name="T3">30GB</text:span></text:span> <text:span text:style-name="T2">= 30GB Depolama </text:span><text:span text:style-name="T12">Alanı</text:span></text:p>
        </text:list-item>
        <text:list-item>
          <text:p text:style-name="P21"><text:soft-page-break/>Domains<text:span text:style-name="Strong_20_Emphasis"><text:span text:style-name="T3">2</text:span></text:span><text:span text:style-name="T3"> </text:span><text:span text:style-name="T2">= 2 Domai</text:span><text:span text:style-name="T20">n</text:span><text:line-break/></text:p>
        </text:list-item>
      </text:list>
      <text:p text:style-name="P31"><text:a xlink:type="simple" xlink:href="https://web.kolyma.org/web/premium.html" text:style-name="Internet_20_link" text:visited-style-name="Visited_20_Internet_20_Link"/></text:p>
      <text:p text:style-name="P31"><text:a xlink:type="simple" xlink:href="https://web.kolyma.org/web/premium.html" text:style-name="Internet_20_link" text:visited-style-name="Visited_20_Internet_20_Link"/></text:p>
      <text:p text:style-name="P31"><text:span text:style-name="T23">Best/</text:span><text:span text:style-name="T21">Premium </text:span><text:span text:style-name="T22">= </text:span><text:span text:style-name="T23">En İyisi/</text:span><text:span text:style-name="T22">Premium</text:span></text:p>
      <text:p text:style-name="P13">60GB of SSD storage, free SSL, 10 domains, best plan. Great for small business websites. <text:span text:style-name="T12">= 60GB’Lık SSD Depolama Alanı, Ücretsiz SSL, 10 Domain, En iyi plan. Küçük </text:span><text:span text:style-name="T19">işletme</text:span><text:span text:style-name="T12"> </text:span><text:span text:style-name="T13">web siteleri</text:span> <text:span text:style-name="T12"><text:s/>için uygun</text:span> </text:p>
      <text:list xml:id="list3293913520" text:style-name="L5">
        <text:list-item>
          <text:p text:style-name="P22">Storage <text:span text:style-name="Strong_20_Emphasis"><text:span text:style-name="T3">60GB</text:span></text:span><text:span text:style-name="T3"> </text:span><text:span text:style-name="T5">= 60GB</text:span><text:span text:style-name="T9"> </text:span><text:span text:style-name="T5">Depolama Alanı</text:span></text:p>
        </text:list-item>
        <text:list-item>
          <text:p text:style-name="P22">Domains<text:span text:style-name="Strong_20_Emphasis"><text:span text:style-name="T3">10</text:span></text:span> <text:span text:style-name="T12">= 10 Domain</text:span></text:p>
        </text:list-item>
      </text:list>
      <text:h text:style-name="P4" text:outline-level="2"><text:a xlink:type="simple" xlink:href="https://web.kolyma.org/web/business.html" text:style-name="Internet_20_link" text:visited-style-name="Visited_20_Internet_20_Link"/></text:h>
      <text:h text:style-name="P4" text:outline-level="2">Business <text:span text:style-name="T12">= </text:span><text:span text:style-name="T16">İşletme</text:span></text:h>
      <text:p text:style-name="Text_20_body">Good for medium to large business websites. 24/7 Support. <text:span text:style-name="T12">= Orta ila Büyük ölçekli </text:span><text:span text:style-name="T19">işletmelerin</text:span><text:span text:style-name="T12"> web siteleri için uygun. 7/24 Destek <text:s/></text:span></text:p>
      <text:list xml:id="list2619109814" text:style-name="L6">
        <text:list-item>
          <text:p text:style-name="P23">Storage<text:span text:style-name="Strong_20_Emphasis"><text:span text:style-name="T3">200GB</text:span></text:span><text:span text:style-name="T3"> </text:span><text:span text:style-name="T12">= 200GB Depolama Alanı</text:span></text:p>
        </text:list-item>
        <text:list-item>
          <text:p text:style-name="P23">Domains<text:span text:style-name="Strong_20_Emphasis"><text:span text:style-name="T3">50</text:span></text:span><text:span text:style-name="T3"> </text:span><text:s/><text:span text:style-name="T12">= 50 Domain</text:span></text:p>
        </text:list-item>
      </text:list>
      <text:p text:style-name="P24"/>
      <text:p text:style-name="P24"/>
      <text:p text:style-name="P24"/>
      <text:p text:style-name="P24"/>
      <text:h text:style-name="P6" text:outline-level="2"/>
      <text:h text:style-name="P6" text:outline-level="2">Enterprise <text:span text:style-name="T12">= </text:span><text:span text:style-name="T15">Kuruluş</text:span></text:h>
      <text:p text:style-name="P14"><text:span text:style-name="Strong_20_Emphasis">QUOTE</text:span> <text:span text:style-name="T18">= </text:span><text:span text:style-name="T19">Fiyat Belirleyin</text:span></text:p>
      <text:p text:style-name="Text_20_body">For large businesses. Get a quote here. <text:span text:style-name="T19">= Büyük işletmeler için. Hemen bir fiyat belirleyin</text:span> </text:p>
      <text:list xml:id="list3694841431" text:style-name="L7">
        <text:list-item>
          <text:p text:style-name="P25">Storage<text:span text:style-name="Strong_20_Emphasis"><text:span text:style-name="T3">1TB+</text:span></text:span> <text:s/><text:span text:style-name="T19">= 1TB Depolama Alanı</text:span></text:p>
        </text:list-item>
        <text:list-item>
          <text:p text:style-name="P25">Domains<text:span text:style-name="Strong_20_Emphasis">∞</text:span> <text:s/><text:span text:style-name="T19">= Sonsuz Domian</text:span></text:p>
        </text:list-item>
      </text:list>
      <text:p text:style-name="P18"/>
      <text:p text:style-name="P11"><text:span text:style-name="T2">////////////////////////////////////////////////////////////////////////////////////////////////////////////////////////////////////////</text:span></text:p>
      <text:p text:style-name="P28"><text:line-break/><text:span text:style-name="T41">Russia-based </text:span><text:span text:style-name="T42">= Rusya Merkezli</text:span></text:p>
      <text:p text:style-name="P15">Based in Omsk, Russia, since 2005, we have centered our services around anonymity, privacy, and security. <text:span text:style-name="T39">== 2005’den beri Omsk; Rusyada, </text:span><text:span text:style-name="T40">Hizmetlerimizi</text:span><text:span text:style-name="T39"> anomimlik, gizlilik ve güvenlik </text:span><text:span text:style-name="T40">etrafında <text:s/>topladık</text:span></text:p>
      <text:h text:style-name="P1" text:outline-level="1"><text:soft-page-break/>We offer dozens of services and products <text:span text:style-name="T40">= Birsürü Hizmet ve ürün sunuyoruz</text:span></text:h>
      <text:p text:style-name="P15">Such as Server Rentals, Virtual Servers, Website Hosting, News Navigation, and many others. We provide to any company or individual, regardless of belief or intent, as long as they do not break the law or our ToS. <text:span text:style-name="T40">=Sunucu kiralama, Sanal sunucular, Website Hostlamak, Haber Navigasyonu ve daha niceleri. Yasalar ve Kullanım Koşullarımızı kırmamak koşulu ile, hiçbir inanç veya niyete bakmazsın, herhangi bir şirket ve şahıslara destek veriyoruz.</text:span></text:p>
      <text:h text:style-name="P1" text:outline-level="1">Bare metal servers <text:span text:style-name="T40">= </text:span><text:span text:style-name="T44">Ç</text:span><text:span text:style-name="T40">ıplak </text:span><text:span text:style-name="T44">K</text:span><text:span text:style-name="T40">asa Sunucular</text:span></text:h>
      <text:p text:style-name="P15">Get a price quote any business day by emailing help@kolyma.org with your business details and needs. We also offer colocation and DDOS protection from our datacenters in Russia, Turkey, and USA. <text:span text:style-name="T40">= </text:span><text:span text:style-name="T43">Bir fiyat belirlemek için herhangi bir iş gününde help@kolyma.org adresine işletme bilgileriniz ve detayları ile e-mail atın. Ayrıca sunucu barındırma ve Rusya, Türkiye ve Amerikadaki veri merkezlerimizden DDOS koruması sağlıyoruz</text:span></text:p>
      <text:h text:style-name="P1" text:outline-level="1">Internet and Phone line security monitoring <text:span text:style-name="T43">= İnternet ve Telefon Hattı üzerinden güvenlik İzlemesi</text:span></text:h>
      <text:p text:style-name="P16">Omsk Residents may apply for OmskProtect LLC security monitoring on phone and internet lines for 999₽/Month. <text:span text:style-name="T43">= Omsk Vatandaşları Omsk Projesine dahil olabilirler, telefon ve internet hatları üzerinde gizlilik izlemesi sadece aylık 999₽</text:span></text:p>
      <text:h text:style-name="P3" text:outline-level="1"/>
      <text:h text:style-name="P3" text:outline-level="1"/>
      <text:h text:style-name="P3" text:outline-level="1"/>
      <text:h text:style-name="P3" text:outline-level="1">10GB/s Data Center <text:span text:style-name="T20">= 10GB/s’lık Veri Merkezleri</text:span></text:h>
      <text:p text:style-name="P9"><text:bookmark text:name="icon-table"/></text:p>
      <table:table table:name="Tablo1" table:style-name="Tablo1">
        <table:table-column table:style-name="Tablo1.A"/>
        <table:table-column table:style-name="Tablo1.B"/>
        <table:table-column table:style-name="Tablo1.C"/>
        <table:table-row table:style-name="TableLine1507375429456">
          <table:table-cell table:style-name="Tablo1.A1" office:value-type="string">
            <text:p text:style-name="Table_20_Contents"/>
          </table:table-cell>
          <table:table-cell table:style-name="Tablo1.A1" office:value-type="string">
            <text:p text:style-name="Table_20_Contents"/>
          </table:table-cell>
          <table:table-cell table:style-name="Tablo1.A1" office:value-type="string">
            <text:p text:style-name="Table_20_Contents"/>
          </table:table-cell>
        </table:table-row>
        <table:table-row table:style-name="TableLine1507375429456">
          <table:table-cell table:style-name="Tablo1.A1" office:value-type="string">
            <text:p text:style-name="Table_20_Contents">Over 26 high-speed servers in 3 major countries <text:span text:style-name="T20">= Üç büyük ülkede 26’dan fazla yüksek hızlı sunucu</text:span></text:p>
          </table:table-cell>
          <table:table-cell table:style-name="Tablo1.A1" office:value-type="string">
            <text:p text:style-name="Table_20_Contents">Regular data backups for safety <text:span text:style-name="T20">= Güvenlik için düzenli veri yedeklemesi</text:span></text:p>
          </table:table-cell>
          <table:table-cell table:style-name="Tablo1.A1" office:value-type="string">
            <text:p text:style-name="Table_20_Contents">Rated #1 server provider in Omsk <text:span text:style-name="T20">= Omsk’taki 1 Numaralı sunucu sağlayıcısı</text:span></text:p>
          </table:table-cell>
        </table:table-row>
      </table:table>
      <text:p text:style-name="P28"><text:line-break/></text:p>
      <text:p text:style-name="P26"/>
      <text:p text:style-name="P11"><text:span text:style-name="T2">////////////////////////////////////////////////////////////////////////////////////////////////////////////////////////////////////////</text:span></text:p>
      <text:p text:style-name="P26"/>
      <text:p text:style-name="P26"/>
      <text:p text:style-name="P29"><text:soft-page-break/><text:span text:style-name="T19">R</text:span>ental <text:span text:style-name="T19">S</text:span>erver</text:p>
      <text:p text:style-name="P33">Repeting Things:<text:line-break/>100 Mbit/s Bandwidth <text:span text:style-name="T20">= 100Mbit/s Bant Genişliği</text:span></text:p>
      <text:p text:style-name="P33">1 vCPU <text:span text:style-name="T20">= 1vCPU </text:span><text:span text:style-name="T33">(its the same translation)</text:span></text:p>
      <text:p text:style-name="P13"><text:line-break/><text:line-break/></text:p>
      <text:h text:style-name="P5" text:outline-level="2"><text:span text:style-name="T10">Light </text:span><text:span text:style-name="T11">= Hafif ( just use Light its better)</text:span><text:span text:style-name="T3"> </text:span></text:h>
      <text:p text:style-name="Text_20_body">Simple VPS for basic work. 20GB of SSD storage, 256MB of ram <text:span text:style-name="T20">=</text:span> <text:s/><text:span text:style-name="T20">Basit işler için VPS. 20GB’lık SSD depolama alanı, 256mb’lık ram</text:span></text:p>
      <text:list xml:id="list2248231726" text:style-name="L8">
        <text:list-item>
          <text:p text:style-name="P30">Storage <text:span text:style-name="Strong_20_Emphasis"><text:span text:style-name="T3">20GB</text:span></text:span> <text:span text:style-name="T20">= 20GB Depolama Alanı</text:span></text:p>
        </text:list-item>
        <text:list-item>
          <text:p text:style-name="P30">RAM<text:span text:style-name="Strong_20_Emphasis"><text:span text:style-name="T3">256MB</text:span></text:span> <text:span text:style-name="T20">= 256MB RAM</text:span></text:p>
        </text:list-item>
      </text:list>
      <text:p text:style-name="P18"/>
      <text:p text:style-name="Text_20_body"/>
      <text:h text:style-name="Heading_20_2" text:outline-level="2"><text:span text:style-name="T32">Standard = Standart</text:span></text:h>
      <text:p text:style-name="Text_20_body">70GB of storage, great for medium-sized projects and companies <text:span text:style-name="T20">= 70GB’lık Depolama Alanı, Orta büyüklükteki şirketler ve projeler için uygun</text:span></text:p>
      <text:list xml:id="list597027790" text:style-name="L10">
        <text:list-item>
          <text:p text:style-name="P32">Storage <text:span text:style-name="Strong_20_Emphasis"><text:span text:style-name="T3">70GB</text:span></text:span><text:span text:style-name="Strong_20_Emphasis"> </text:span><text:span text:style-name="Strong_20_Emphasis"><text:span text:style-name="T20">= </text:span></text:span><text:span text:style-name="Strong_20_Emphasis"><text:span text:style-name="T6">70GB</text:span></text:span><text:span text:style-name="Strong_20_Emphasis"><text:span text:style-name="T20"> </text:span></text:span><text:span text:style-name="Strong_20_Emphasis"><text:span text:style-name="T6">Depolama Alanı</text:span></text:span><text:span text:style-name="T3"> </text:span></text:p>
        </text:list-item>
        <text:list-item>
          <text:p text:style-name="P32">RAM<text:span text:style-name="Strong_20_Emphasis"><text:span text:style-name="T3">1GB</text:span></text:span> <text:span text:style-name="T20">= 1GB RAM</text:span></text:p>
        </text:list-item>
      </text:list>
      <text:p text:style-name="P18"><text:line-break/><text:span text:style-name="T25">BEST</text:span><text:span text:style-name="T8">/</text:span><text:span text:style-name="T28">Premium = </text:span><text:span text:style-name="T29">En İyisi</text:span><text:span text:style-name="T28">/Premium</text:span> </text:p>
      <text:p text:style-name="Text_20_body">150GB of SSD storage! Great for small business, 100MB/s bandwidth, 2GB ram. = 150GB’lık SSD Depolama Alanı! Küçük işletmeler için uygun, 100MB/s Bant Genişliği, 2GB ram. </text:p>
      <text:list xml:id="list3330199121" text:style-name="L11">
        <text:list-item>
          <text:p text:style-name="P34">Storage <text:span text:style-name="Strong_20_Emphasis"><text:span text:style-name="T3">150GB</text:span></text:span> = 150GB Depolama Alanı</text:p>
        </text:list-item>
        <text:list-item>
          <text:p text:style-name="P34">RAM<text:span text:style-name="Strong_20_Emphasis"><text:span text:style-name="T3">2GB</text:span></text:span> =2GB Ram</text:p>
        </text:list-item>
      </text:list>
      <text:p text:style-name="P18"><text:line-break/><text:span text:style-name="T30">Business </text:span><text:span text:style-name="T31">= İşletme</text:span> </text:p>
      <text:p text:style-name="Text_20_body">Good for medium to large businesses. 24/7 Support. <text:span text:style-name="T33">= Orta ile büyük işletmeler için uygun. 7/24 Destek</text:span></text:p>
      <text:list xml:id="list31769433" text:style-name="L12">
        <text:list-item>
          <text:p text:style-name="P35">Storage <text:span text:style-name="Strong_20_Emphasis"><text:span text:style-name="T3">300GB</text:span></text:span><text:span text:style-name="T3"> </text:span><text:span text:style-name="T7">= 300GB Depolama Alanı</text:span></text:p>
        </text:list-item>
        <text:list-item>
          <text:p text:style-name="P35">RAM<text:span text:style-name="Strong_20_Emphasis"><text:span text:style-name="T3">4GB</text:span></text:span><text:span text:style-name="T3"> </text:span><text:span text:style-name="T7">= 4GB Ram</text:span></text:p>
        </text:list-item>
      </text:list>
      <text:p text:style-name="P18"/>
      <text:h text:style-name="P7" text:outline-level="2"><text:soft-page-break/><text:span text:style-name="T34"/></text:h>
      <text:h text:style-name="P7" text:outline-level="2"><text:span text:style-name="T34"/></text:h>
      <text:h text:style-name="P7" text:outline-level="2"><text:span text:style-name="T34"/></text:h>
      <text:h text:style-name="P7" text:outline-level="2"><text:span text:style-name="T34">Enterprise </text:span><text:span text:style-name="T35">= </text:span><text:span text:style-name="T17">Kuruluş</text:span></text:h>
      <text:p text:style-name="P17"><text:span text:style-name="Strong_20_Emphasis">QUOTE</text:span> <text:span text:style-name="T18">= </text:span><text:span text:style-name="T19">Fiyat Belirleyin</text:span></text:p>
      <text:p text:style-name="Text_20_body">For large businesses. Get a quote here. <text:span text:style-name="T33">= Geniş işletmeler için. Hemen bir fiyat belirleyin.</text:span> </text:p>
      <text:list xml:id="list191877707" text:style-name="L13">
        <text:list-item>
          <text:p text:style-name="P36">Storage <text:span text:style-name="Strong_20_Emphasis"><text:span text:style-name="T3">1TB</text:span></text:span><text:span text:style-name="Strong_20_Emphasis">+</text:span> <text:span text:style-name="T33">= 1TB+ Depolama alanı</text:span></text:p>
        </text:list-item>
        <text:list-item>
          <text:p text:style-name="P36">RAM<text:span text:style-name="Strong_20_Emphasis"><text:span text:style-name="T3">16GB</text:span></text:span><text:span text:style-name="Strong_20_Emphasis">+</text:span> <text:span text:style-name="T33">= 16GB Ram</text:span></text:p>
        </text:list-item>
        <text:list-item>
          <text:p text:style-name="P36">Unlimited Bandwidth <text:span text:style-name="T33">= Sınırsız Bant Genişliği</text:span> </text:p>
        </text:list-item>
      </text:list>
      <text:p text:style-name="P18"/>
      <text:p text:style-name="P18"/>
      <text:p text:style-name="P18"/>
      <text:p text:style-name="P8"><text:span text:style-name="T2">////////////////////////////////////////////////////////////////////////////////////////////////////////////////////////////////////////</text:span></text:p>
      <text:h text:style-name="P2" text:outline-level="1">Jobs and Careers <text:span text:style-name="T38">= İşler ve Kariyer</text:span></text:h>
      <text:p text:style-name="P15">Build a career at KolymaNET, you dont need to know a programming language. <text:span text:style-name="T38">= KolymaNET’de bir kariyer oluşturun, herhangi bir programlama dili bilmenize gerek yok.</text:span></text:p>
      <text:p text:style-name="P15">PHP Training and Certification offered, or enroll in a non-development job. <text:span text:style-name="T39">= </text:span><text:span text:style-name="T13">PHP Eğitimi ve Sertifikası sunulmaktadır, </text:span><text:span text:style-name="T14">veya geliştirme işleri dışında bir işe kaydolun.</text:span></text:p>
      <text:p text:style-name="P27">Jobs <text:span text:style-name="T39">= işler</text:span><text:a xlink:type="simple" xlink:href="https://kolyma.org/jobs/" text:style-name="Internet_20_link" text:visited-style-name="Visited_20_Internet_20_Link"><text:line-break/></text:a><text:span text:style-name="T36">Details here </text:span><text:span text:style-name="T37">= Detaylar burada</text:span></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tr" fo:country="T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tr" fo:country="T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3T20:07:06.082000000</meta:creation-date>
    <dc:date>2021-10-23T22:34:42.118000000</dc:date>
    <meta:editing-duration>PT19M43S</meta:editing-duration>
    <meta:editing-cycles>2</meta:editing-cycles>
    <meta:generator>LibreOffice/7.1.2.2$Windows_X86_64 LibreOffice_project/8a45595d069ef5570103caea1b71cc9d82b2aae4</meta:generator>
    <meta:document-statistic meta:table-count="1" meta:image-count="0" meta:object-count="0" meta:page-count="5" meta:paragraph-count="66" meta:word-count="851" meta:character-count="5929" meta:non-whitespace-character-count="5113"/>
  </office:meta>
</office:document-meta>
</file>